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 Hout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anuari 2021 een aanvraag omgevingsvergunning ontvangen voor het realiseren van een dak-opbouw op de locatie Lang Hout 4 te Maasbree. De aanvraag is geregistreerd onder zaaknummer 1894/2021/23357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76.91 373035.91</meta:user-defined>
    <meta:user-defined meta:name="DC.title">Aanvraag omgevingsvergunning Lang Hout 4 te Maasbree</meta:user-defined>
    <meta:user-defined meta:name="OVERHEID.PostcodeHuisnummer/OVERHEIDop.postcodeHuisnummer">5993RC 4</meta:user-defined>
    <meta:user-defined meta:name="OVERHEIDop.straatnaam">Lang Hout</meta:user-defined>
    <meta:user-defined meta:name="OVERHEIDop.woonplaats">Maasbre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18</meta:user-defined>
    <meta:user-defined meta:name="OVERHEIDop.GmbID/DC.identifier">gmb-2021-18918</meta:user-defined>
    <meta:user-defined meta:name="OVERHEIDop.versieInformatie"/>
  </office:meta>
</office:document-meta>
</file>