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aanbrengen van een Rnet fietsenstalling - De Krom aan de kruising Pollux en Biltlaan,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rom aan de kruising Pollux en Biltlaan Katwijk </text:p>
                  </table:table-cell>
                  <table:table-cell table:style-name="entry" table:number-rows-spanned="1" table:number-columns-spanned="1">
                    <text:p text:style-name="table_al">Het aanbrengen van een Rnet fietsenstalling </text:p>
                  </table:table-cell>
                  <table:table-cell table:style-name="entry" table:number-rows-spanned="1" table:number-columns-spanned="1">
                    <text:p text:style-name="table_al">10-06-2021</text:p>
                  </table:table-cell>
                  <table:table-cell table:style-name="entry" table:number-rows-spanned="1" table:number-columns-spanned="1">
                    <text:p text:style-name="table_al">2221 M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099.85 469645.1</meta:user-defined>
    <meta:user-defined meta:name="DC.title">Gemeente Katwijk - verlening omgevingsvergunning - aanbrengen van een Rnet fietsenstalling - De Krom aan de kruising Pollux en Biltlaan, Katwijk</meta:user-defined>
    <meta:user-defined meta:name="OVERHEID.PostcodeHuisnummer/OVERHEIDop.postcodeHuisnummer">2221MH 19</meta:user-defined>
    <meta:user-defined meta:name="OVERHEIDop.straatnaam">Pollux</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166</meta:user-defined>
    <meta:user-defined meta:name="OVERHEIDop.GmbID/DC.identifier">gmb-2021-189166</meta:user-defined>
    <meta:user-defined meta:name="OVERHEIDop.versieInformatie"/>
  </office:meta>
</office:document-meta>
</file>