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4 bomen - t.h.v. De Frisia 1-3 en De Orion 2-3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Frisia 1-3 en De Orion 2-32 in Drachten, een gemeentelijke aanvraag voor de kap van 24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1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Frisia 1-3 en De Orion 2-32 in Drachten, een gemeentelijke aanvraag voor de kap van 24 bomen, ontvangen: 14 juni 2021</meta:user-defined>
    <dc:language>nl</dc:language>
    <meta:user-defined meta:name="OVERHEID.EPSG28992/DC.spatial">201806.27 570236.08</meta:user-defined>
    <meta:user-defined meta:name="DC.title">Gemeente Smallingerland - aanvraag omgevingsvergunning - een gemeentelijke aanvraag voor de kap van 24 bomen - t.h.v. De Frisia 1-3 en De Orion 2-32 in Drachten</meta:user-defined>
    <meta:user-defined meta:name="OVERHEID.PostcodeHuisnummer/OVERHEIDop.postcodeHuisnummer">9207CM 1</meta:user-defined>
    <meta:user-defined meta:name="OVERHEIDop.straatnaam">De Frisia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165</meta:user-defined>
    <meta:user-defined meta:name="OVERHEIDop.GmbID/DC.identifier">gmb-2021-189165</meta:user-defined>
    <meta:user-defined meta:name="OVERHEIDop.versieInformatie"/>
  </office:meta>
</office:document-meta>
</file>