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ietlaan 2, het bouwen van een schuur, overkapping 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4 juni 2021 een omgevingsvergunning verleend voor het bouwen van een schuur, overkapping en erfafscheiding, activiteit 1,3*, op de locatie Rietlaan 2. De vergunning heeft dossiernummer: 21Z0000624.</text:p>
            <text:p text:style-name="common-al"/>
            <text:p text:style-name="common-al">Ter inzage</text:p>
            <text:p text:style-name="common-al">De stukken liggen vanaf 23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14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4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4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24</meta:user-defined>
    <dc:language>nl</dc:language>
    <meta:user-defined meta:name="OVERHEID.EPSG28992/DC.spatial">163890 483338</meta:user-defined>
    <meta:user-defined meta:name="DC.title">Gemeente Zeewolde, verleende omgevingsvergunning, Rietlaan 2, het bouwen van een schuur, overkapping en erfafscheiding</meta:user-defined>
    <meta:user-defined meta:name="OVERHEID.PostcodeHuisnummer/OVERHEIDop.postcodeHuisnummer">3893GL 2</meta:user-defined>
    <meta:user-defined meta:name="OVERHEIDop.straatnaam">Rietlaan</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9143</meta:user-defined>
    <meta:user-defined meta:name="OVERHEIDop.GmbID/DC.identifier">gmb-2021-189143</meta:user-defined>
    <meta:user-defined meta:name="OVERHEIDop.versieInformatie"/>
  </office:meta>
</office:document-meta>
</file>