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7 te Goes - Besluit op aanvraag drank- en horecawetvergunning voor vergunning drank- en horecawet voor Eeterij Poll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1 juni 2021 een drank- en horecawetvergunning heeft verleend voor vergunning drank- en horecawet voor Eeterij Polly's op de locatie Bierkade 7 te Goes. Het besluit is geregistreerd onder nummer DHW_V-2021-193 / Z21.081893.</text:p>
            <text:p text:style-name="common-al">
            <text:span text:style-name="nadrukvet">Procedure</text:span>
          </text:p>
            <text:p text:style-name="last-al">Tegen een verleende vergunning kunnen belanghebbenden binnen zes weken na 15 juni 2021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1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Bierkade 7 te Goes - Besluit op aanvraag drank- en horecawetvergunning voor vergunning drank- en horecawet voor Eeterij Polly's</meta:user-defined>
    <dc:language>nl</dc:language>
    <meta:user-defined meta:name="OVERHEID.EPSG28992/DC.spatial">51013.21 391785.2</meta:user-defined>
    <meta:user-defined meta:name="DC.title">Bierkade 7 te Goes - Besluit op aanvraag drank- en horecawetvergunning voor vergunning drank- en horecawet voor Eeterij Polly's</meta:user-defined>
    <meta:user-defined meta:name="OVERHEID.PostcodeHuisnummer/OVERHEIDop.postcodeHuisnummer">4461AV 7</meta:user-defined>
    <meta:user-defined meta:name="OVERHEIDop.straatnaam">Bierkade</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189137</meta:user-defined>
    <meta:user-defined meta:name="OVERHEIDop.GmbID/DC.identifier">gmb-2021-189137</meta:user-defined>
    <meta:user-defined meta:name="OVERHEIDop.versieInformatie"/>
  </office:meta>
</office:document-meta>
</file>