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laan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50 </text:p>
            <text:p text:style-name="common-al">Datum ontvangst : 10 juni 2021</text:p>
            <text:p text:style-name="common-al">Activiteiten  : oprichten 31 grondgebonden woningen</text:p>
            <text:p text:style-name="common-al">Plaatselijk bekend : Heullaan Oudenhoorn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891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2450.995 427304.561</meta:user-defined>
    <meta:user-defined meta:name="DC.title">Aanvraag omgevingsvergunning Heullaan te Oudenhoorn</meta:user-defined>
    <meta:user-defined meta:name="OVERHEID.PostcodeHuisnummer/OVERHEIDop.postcodeHuisnummer">3227AJ 32</meta:user-defined>
    <meta:user-defined meta:name="OVERHEIDop.straatnaam">Heullaan</meta:user-defined>
    <meta:user-defined meta:name="OVERHEIDop.woonplaats">Oudenho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36</meta:user-defined>
    <meta:user-defined meta:name="OVERHEIDop.GmbID/DC.identifier">gmb-2021-189136</meta:user-defined>
    <meta:user-defined meta:name="OVERHEIDop.versieInformatie"/>
  </office:meta>
</office:document-meta>
</file>