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Winandusstraat 31 te Elsloo (S2021-068\09711749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1-068\0971174964 voor het verwijderen van asbesthoudende materialen gelegen aan Winandusstraat 31 te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89123</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123</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123</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009 330574</meta:user-defined>
    <meta:user-defined meta:name="DC.title">Kennisgeving sloopmelding Winandusstraat 31 te Elsloo (S2021-068\0971174964)</meta:user-defined>
    <meta:user-defined meta:name="OVERHEID.PostcodeHuisnummer/OVERHEIDop.postcodeHuisnummer">6181NG 31</meta:user-defined>
    <meta:user-defined meta:name="OVERHEIDop.straatnaam">Winandusstraat</meta:user-defined>
    <meta:user-defined meta:name="OVERHEIDop.woonplaats">Elsloo</meta:user-defined>
    <meta:user-defined meta:name="DCTERMS.W3CDTF/DCTERMS.available">2021-06-16</meta:user-defined>
    <meta:user-defined meta:name="DCTERMS.W3CDTF/OVERHEIDop.jaargang">2021</meta:user-defined>
    <meta:user-defined meta:name="OVERHEIDop.publicationIssue">189123</meta:user-defined>
    <meta:user-defined meta:name="OVERHEIDop.GmbID/DC.identifier">gmb-2021-189123</meta:user-defined>
    <meta:user-defined meta:name="OVERHEIDop.versieInformatie"/>
  </office:meta>
</office:document-meta>
</file>