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hoeven 7, 5244 GS te Rosmalen, het doorbreken van een draag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doorbreken van een draagmuur</text:span>
          </text:p>
            <text:p text:style-name="common-al"/>
            <text:p text:style-name="common-al">
            <text:span text:style-name="nadrukvet">Adres of locatie:</text:span> Maaslandhoeven 7, 5244 GS te Rosmalen</text:p>
            <text:p text:style-name="common-al">
            <text:span text:style-name="nadrukvet">Omschrijving:</text:span> het doorbreken van een draagm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98</text:p>
            <text:p text:style-name="common-al">
            <text:span text:style-name="nadrukvet">Datum ontvangst:</text:span> 1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1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263.953 413896.6</meta:user-defined>
    <meta:user-defined meta:name="DC.title">Maaslandhoeven 7, 5244 GS te Rosmalen, het doorbreken van een draagmuur, omgevingsvergunning</meta:user-defined>
    <meta:user-defined meta:name="OVERHEID.PostcodeHuisnummer/OVERHEIDop.postcodeHuisnummer">5244GS 7</meta:user-defined>
    <meta:user-defined meta:name="OVERHEIDop.straatnaam">Maaslandhoeven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911</meta:user-defined>
    <meta:user-defined meta:name="OVERHEIDop.GmbID/DC.identifier">gmb-2021-18911</meta:user-defined>
    <meta:user-defined meta:name="OVERHEIDop.versieInformatie"/>
  </office:meta>
</office:document-meta>
</file>