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oinks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besloten om de beslistermijn voor de aanvraag met zaaknummer V-2021-2145 voor een omgevingsvergunning : handelen in strijd met regels ruimtelijke ordening t.b.v. tijdelijke bewoning bedrijfswoning, op locatie Stroinksweg 9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1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41 467507</meta:user-defined>
    <meta:user-defined meta:name="DC.title">Kennisgeving verlenging beslistermijn omgevingsvergunning  Stroinksweg 90</meta:user-defined>
    <meta:user-defined meta:name="OVERHEID.PostcodeHuisnummer/OVERHEIDop.postcodeHuisnummer">7542PJ 90</meta:user-defined>
    <meta:user-defined meta:name="OVERHEIDop.straatnaam">Stroinksweg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109</meta:user-defined>
    <meta:user-defined meta:name="OVERHEIDop.GmbID/DC.identifier">gmb-2021-189109</meta:user-defined>
    <meta:user-defined meta:name="OVERHEIDop.versieInformatie"/>
  </office:meta>
</office:document-meta>
</file>