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</office:automatic-styles>
  <office:body>
    <office:text>
      <text:p text:style-name="new_page_staatscourant"/>
      <text:p text:style-name="single-kop-titel">Eerste wijziging Subsidieregeling huurcompensatie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schoten;</text:p>
            <text:p text:style-name="al"/>
            <text:p text:style-name="al">overwegende dat de gemeente Voorschoten met ingang van 1 januari 2020 bij de verhuur van panden kostendekkende huren in rekening brengt;</text:p>
            <text:p text:style-name="al"/>
            <text:p text:style-name="al">gelet op artikel 3 van de Algemene subsidieverordening Voorschoten 2019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Eerste wijziging van de Subsidieregeling huurcompensatie Voorsch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lid 2, wordt gewijzigd en komt te luiden als volgt:</text:p>
            <text:p text:style-name="al">De doelgroep voor deze subsidie wordt gevormd door de niet-commerciële huurders, die in het jaar 2019 van de gemeente Voorschoten een pand huurden en die een nieuw huurcontract krijgen vanaf 1 januari 2020, waarin een kostendekkende huurprijs is opgenomen. Partijen en panden waar het om gaat zijn opgenomen in de bij deze regeling behorende 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Bijlage 2 Voorbeeldberekening wordt gewijzigd en komt te luiden als volgt:</text:p>
            <text:p text:style-name="al"/>
            <text:p text:style-name="al">
            <text:span text:style-name="nadrukvet">Bijlage 2 Voorbeeldberekening</text:span>
          </text:p>
            <text:p text:style-name="al"/>
            <text:p text:style-name="al">
            <text:span text:style-name="nadrukvet">Basisgegevens</text:span>
          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cell_frame_all" table:number-rows-spanned="1" table:number-columns-spanned="1">
                    <text:p text:style-name="table_al">Huurprijs 2024</text:p>
                  </table:table-cell>
                  <table:table-cell table:style-name="cell_frame_all" table:number-rows-spanned="1" table:number-columns-spanned="1">
                    <text:p text:style-name="table_al">€ 21.6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prijs 2019</text:p>
                  </table:table-cell>
                  <table:table-cell table:style-name="cell_frame_all" table:number-rows-spanned="1" table:number-columns-spanned="1">
                    <text:p text:style-name="table_al">€ 14,0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ïndexeerde huurprijs 2019 voor het jaar 2024 (rekenvoorbeeld 3% per jaar)</text:p>
                  </table:table-cell>
                  <table:table-cell table:style-name="cell_frame_all" table:number-rows-spanned="1" table:number-columns-spanned="1">
                    <text:p text:style-name="table_al">€ 16.253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verhoging als gevolg van grote investeringen investering in het pand in 2021 ingaande 2022</text:p>
                  </table:table-cell>
                  <table:table-cell table:style-name="cell_frame_all" table:number-rows-spanned="1" table:number-columns-spanned="1">
                    <text:p text:style-name="table_al">€ 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ïndexeerde huurverhoging als gevolg van grote investeringen in het pand voor het jaar 2024 rekenvoorbeeld 3% per jaar)</text:p>
                  </table:table-cell>
                  <table:table-cell table:style-name="cell_frame_all" table:number-rows-spanned="1" table:number-columns-spanned="1">
                    <text:p text:style-name="table_al">€ 1.060,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rekening subsidie</text:span>
          </text:p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row table:style-name="row">
                  <table:table-cell table:style-name="cell_frame_all" table:number-rows-spanned="1" table:number-columns-spanned="1">
                    <text:p text:style-name="table_al">Huurprijs 2024</text:p>
                  </table:table-cell>
                  <table:table-cell table:style-name="cell_frame_all" table:number-rows-spanned="1" table:number-columns-spanned="1">
                    <text:p text:style-name="table_al">€ 21.6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ïndexeerde huurprijs 2019 voor het jaar 2024 (rekenvoorbeeld 3% per jaar)</text:p>
                  </table:table-cell>
                  <table:table-cell table:style-name="cell_frame_all" table:number-rows-spanned="1" table:number-columns-spanned="1">
                    <text:p text:style-name="table_al">-€ 16.253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ïndexeerde huurverhoging als gevolg van grote investeringen in het pand voor het jaar 2024 (rekenvoorbeeld 3% per jaar)</text:p>
                  </table:table-cell>
                  <table:table-cell table:style-name="cell_frame_all" table:number-rows-spanned="1" table:number-columns-spanned="1">
                    <text:p text:style-name="table_al">-€ 1.06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.3336,08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wijziging treedt in werking op de dag volgende op die van de bekendmaking en werkt terug tot 1 november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op 15 december 2020.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  <text:p><text:span text:style-name="functie">de secretaris</text:span></text:p>
          </text:section>
          <text:section text:name="ondertekening_id1-3-2-3-5">
            <text:p><text:span text:style-name="functie">A.R. de Graaf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</text:span></text:p>
          </text:section>
          <text:section text:name="ondertekening_id1-3-2-3-9">
            <text:p><text:span text:style-name="functie">Ch. B. Aptroot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DC.source">https://decentrale.regelgeving.overheid.nl/cvdr/xhtmloutput/Historie/Voorschoten/CVDR625468/CVDR625468_1.html</meta:user-defined>
    <meta:user-defined meta:name="OVERHEIDop.referentienummer">Z/18/026586</meta:user-defined>
    <meta:user-defined meta:name="DCTERMS.alternative">Subsidieregeling huurcompensatie Voorschoten</meta:user-defined>
    <dc:language>nl</dc:language>
    <meta:user-defined meta:name="OVERHEID.Gemeente/DC.spatial">Voorschoten</meta:user-defined>
    <meta:user-defined meta:name="DC.title">Besluit van het college van burgemeester en wethouders van de gemeente Voorschoten houdende regels omtrent subsidie aan niet-commerciële huurders als compensatie voor de invoer van kostendekkende huren (Subsidieregeling huurcompensatie Voorschoten)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10</meta:user-defined>
    <meta:user-defined meta:name="OVERHEIDop.betreftRegeling">CVDR627952_2</meta:user-defined>
    <meta:user-defined meta:name="xs:date/OVERHEIDop.startdatum">2021-01-22</meta:user-defined>
    <meta:user-defined meta:name="OVERHEIDop.GmbID/DC.identifier">gmb-2021-18910</meta:user-defined>
    <meta:user-defined meta:name="OVERHEIDop.versieInformatie"/>
  </office:meta>
</office:document-meta>
</file>