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ulderpad 5, het tijdelijk afwijken van het bestemmingsplan </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tijdelijk afwijken van het bestemmingsplan, activiteit *3 op de locatie Nulderpad 5. De aanvraag heeft dossiernummer 21Z0000971.</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0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1</meta:user-defined>
    <dc:language>nl</dc:language>
    <meta:user-defined meta:name="OVERHEID.EPSG28992/DC.spatial">163973.755 477362.528</meta:user-defined>
    <meta:user-defined meta:name="DC.title">Gemeente Zeewolde, aanvraag omgevingsvergunning, Nulderpad 5, het tijdelijk afwijken van het bestemmingsplan</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9094</meta:user-defined>
    <meta:user-defined meta:name="OVERHEIDop.GmbID/DC.identifier">gmb-2021-189094</meta:user-defined>
    <meta:user-defined meta:name="OVERHEIDop.versieInformatie"/>
  </office:meta>
</office:document-meta>
</file>