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46 te Joure: aanvraag vergunning bouwen van een villa (OV 2021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ei-2021 is een aanvraag om een omgevingsvergunning binnengekomen voor deze locatie. Het gaat om het bouwen van een villa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32.846 553891.082</meta:user-defined>
    <meta:user-defined meta:name="DC.title">it Súd 46 te Joure: aanvraag vergunning bouwen van een villa (OV 20210452)</meta:user-defined>
    <meta:user-defined meta:name="OVERHEID.PostcodeHuisnummer/OVERHEIDop.postcodeHuisnummer">8512AJ 40</meta:user-defined>
    <meta:user-defined meta:name="OVERHEIDop.straatnaam">It Súd</meta:user-defined>
    <meta:user-defined meta:name="OVERHEIDop.woonplaats">Br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90</meta:user-defined>
    <meta:user-defined meta:name="OVERHEIDop.GmbID/DC.identifier">gmb-2021-189090</meta:user-defined>
    <meta:user-defined meta:name="OVERHEIDop.versieInformatie"/>
  </office:meta>
</office:document-meta>
</file>