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evorde 2 te Joure (Kadastrale aanduiding: NEK00/K/1459): aanvraag vergunning oprichten van een bedrijfsverzamelgebouw (OV 2021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1 is een aanvraag om een omgevingsvergunning binnengekomen voor deze locatie. Het gaat om het oprichten van een bedrijfsverzamel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120.268 552784.424</meta:user-defined>
    <meta:user-defined meta:name="DC.title">De Koevorde 2 te Joure (Kadastrale aanduiding: NEK00/K/1459): aanvraag vergunning oprichten van een bedrijfsverzamelgebouw (OV 20210449)</meta:user-defined>
    <meta:user-defined meta:name="OVERHEID.PostcodeHuisnummer/OVERHEIDop.postcodeHuisnummer">8502TZ 2</meta:user-defined>
    <meta:user-defined meta:name="OVERHEIDop.straatnaam">De Koevorde</meta:user-defined>
    <meta:user-defined meta:name="OVERHEIDop.woonplaats">Jour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80</meta:user-defined>
    <meta:user-defined meta:name="OVERHEIDop.GmbID/DC.identifier">gmb-2021-189080</meta:user-defined>
    <meta:user-defined meta:name="OVERHEIDop.versieInformatie"/>
  </office:meta>
</office:document-meta>
</file>