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nhoeklaan 3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43 </text:p>
            <text:p text:style-name="common-al">Datum ontvangst : 7 juni 2021</text:p>
            <text:p text:style-name="common-al">Activiteiten  : plaatsen dakopbouw</text:p>
            <text:p text:style-name="common-al">Plaatselijk bekend : 3223BN Roosenhoeklaan 30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8907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490 430290</meta:user-defined>
    <meta:user-defined meta:name="DC.title">Aanvraag omgevingsvergunning Roosenhoeklaan 30 te Hellevoetsluis</meta:user-defined>
    <meta:user-defined meta:name="OVERHEID.PostcodeHuisnummer/OVERHEIDop.postcodeHuisnummer">3223BN 30</meta:user-defined>
    <meta:user-defined meta:name="OVERHEIDop.straatnaam">Roosenhoeklaan</meta:user-defined>
    <meta:user-defined meta:name="OVERHEIDop.woonplaats">Hellevoetslui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75</meta:user-defined>
    <meta:user-defined meta:name="OVERHEIDop.GmbID/DC.identifier">gmb-2021-189075</meta:user-defined>
    <meta:user-defined meta:name="OVERHEIDop.versieInformatie"/>
  </office:meta>
</office:document-meta>
</file>