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tijdelijk bypass - kadastraal bekend gemeente Marum, sectie A, perceelnummers 4559, 6624 en 6625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21 een besluit genomen op de aanvraag met zaaknummer Z202101431 voor het aanleggen van een tijdelijk bypass op locatie kadastraal bekend gemeente Marum, sectie A, perceelnummers 4559, 6624 en 6625 in Boerakker. De vergunning is verleend. Het besluit betreft de volgende onderdelen:</text:p>
            <text:list text:style-name="id1-3-2-1-1-2">
              <text:list-item text:style-override="id1-3-2-1-1-2-1">
                <text:number>•</text:number>
                <text:p text:style-name="al">wav</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59.44 579505.67</meta:user-defined>
    <meta:user-defined meta:name="DC.title">Kennisgeving besluit op aanvraag omgevingsvergunning voor het aanleggen van een tijdelijk bypass - kadastraal bekend gemeente Marum, sectie A, perceelnummers 4559, 6624 en 6625 in Boerakker</meta:user-defined>
    <meta:user-defined meta:name="OVERHEID.PostcodeHuisnummer/OVERHEIDop.postcodeHuisnummer">9362VA 10</meta:user-defined>
    <meta:user-defined meta:name="OVERHEIDop.straatnaam">Bakkerom</meta:user-defined>
    <meta:user-defined meta:name="OVERHEIDop.woonplaats">Boerakker</meta:user-defined>
    <meta:user-defined meta:name="DCTERMS.W3CDTF/DCTERMS.available">2021-06-16</meta:user-defined>
    <meta:user-defined meta:name="DCTERMS.W3CDTF/OVERHEIDop.jaargang">2021</meta:user-defined>
    <meta:user-defined meta:name="OVERHEIDop.publicationIssue">189074</meta:user-defined>
    <meta:user-defined meta:name="OVERHEIDop.GmbID/DC.identifier">gmb-2021-189074</meta:user-defined>
    <meta:user-defined meta:name="OVERHEIDop.versieInformatie"/>
  </office:meta>
</office:document-meta>
</file>