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weg 8 te Sint Nicolaasga: aanvraag vergunning aanleggen van een uit/inrit en het aanbrengen van een duiker in de aanwezig sloot. (OV 20210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jun-2021 is een aanvraag om een omgevingsvergunning binnengekomen voor deze locatie. Het gaat om het aanleggen van een uit/inrit en het aanbrengen van een duiker in de aanwezig sloot.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907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7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7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201 548119</meta:user-defined>
    <meta:user-defined meta:name="DC.title">Slotweg 8 te Sint Nicolaasga: aanvraag vergunning aanleggen van een uit/inrit en het aanbrengen van een duiker in de aanwezig sloot. (OV 20210450)</meta:user-defined>
    <meta:user-defined meta:name="OVERHEID.PostcodeHuisnummer/OVERHEIDop.postcodeHuisnummer">8521MA 8</meta:user-defined>
    <meta:user-defined meta:name="OVERHEIDop.straatnaam">Slotweg</meta:user-defined>
    <meta:user-defined meta:name="OVERHEIDop.woonplaats">Sint Nicolaasga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073</meta:user-defined>
    <meta:user-defined meta:name="OVERHEIDop.GmbID/DC.identifier">gmb-2021-189073</meta:user-defined>
    <meta:user-defined meta:name="OVERHEIDop.versieInformatie"/>
  </office:meta>
</office:document-meta>
</file>