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165 te Oudehaske: aanvraag vergunning verlengen van de kapconstructie (OV 20210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jun-2021 is een aanvraag om een omgevingsvergunning binnengekomen voor deze locatie. Het gaat om het verlengen van de kapconstructi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07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7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7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565 552379</meta:user-defined>
    <meta:user-defined meta:name="DC.title">Jousterweg 165 te Oudehaske: aanvraag vergunning verlengen van de kapconstructie (OV 20210451)</meta:user-defined>
    <meta:user-defined meta:name="OVERHEID.PostcodeHuisnummer/OVERHEIDop.postcodeHuisnummer">8465PD 165</meta:user-defined>
    <meta:user-defined meta:name="OVERHEIDop.straatnaam">Jousterweg</meta:user-defined>
    <meta:user-defined meta:name="OVERHEIDop.woonplaats">Oudehask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71</meta:user-defined>
    <meta:user-defined meta:name="OVERHEIDop.GmbID/DC.identifier">gmb-2021-189071</meta:user-defined>
    <meta:user-defined meta:name="OVERHEIDop.versieInformatie"/>
  </office:meta>
</office:document-meta>
</file>