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te Sint Nicolaasga (Kadastrale aanduiding: LWR02/S/883): aanvraag vergunning bouwen van een bedrijfsloods (OV 2021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1 is een aanvraag om een omgevingsvergunning binnengekomen voor deze locatie. Het gaat om het bouwen van een bedrijf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96.439 547771.328</meta:user-defined>
    <meta:user-defined meta:name="DC.title">Bovenkruier te Sint Nicolaasga (Kadastrale aanduiding: LWR02/S/883): aanvraag vergunning bouwen van een bedrijfsloods (OV 20210457)</meta:user-defined>
    <meta:user-defined meta:name="OVERHEID.PostcodeHuisnummer/OVERHEIDop.postcodeHuisnummer">8521MG 28</meta:user-defined>
    <meta:user-defined meta:name="OVERHEIDop.straatnaam">Bovenkruier</meta:user-defined>
    <meta:user-defined meta:name="OVERHEIDop.woonplaats">Sint Nicolaasg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68</meta:user-defined>
    <meta:user-defined meta:name="OVERHEIDop.GmbID/DC.identifier">gmb-2021-189068</meta:user-defined>
    <meta:user-defined meta:name="OVERHEIDop.versieInformatie"/>
  </office:meta>
</office:document-meta>
</file>