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basisregistratie personen - K.C.A. Stoffer - Tonneboerstraat 29,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 personen van de volgende personen de gegevens zijn gewijzigd in de basisregistratie personen van Westvoorne:</text:p>
            <text:list text:style-name="id1-3-2-1-1-2">
              <text:list-item text:style-override="id1-3-2-1-1-2-1">
                <text:number>•</text:number>
                <text:p text:style-name="al">De heer K.C.A. Stoffer, Tonneboerstraat 29, 3235 EN Rockanje. Vanaf 3 mei 2021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common-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90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Migratie en integratie | Organisatie en beleid</meta:user-defined>
    <dc:language>nl</dc:language>
    <meta:user-defined meta:name="OVERHEID.EPSG28992/DC.spatial">64359.125 431730.35</meta:user-defined>
    <meta:user-defined meta:name="DC.title">Gemeente Westvoorne - basisregistratie personen - K.C.A. Stoffer - Tonneboerstraat 29, Rockanje</meta:user-defined>
    <meta:user-defined meta:name="OVERHEID.PostcodeHuisnummer/OVERHEIDop.postcodeHuisnummer">3235EN 29</meta:user-defined>
    <meta:user-defined meta:name="OVERHEIDop.straatnaam">Tonneboerstraat</meta:user-defined>
    <meta:user-defined meta:name="OVERHEIDop.woonplaats">Rockanje</meta:user-defined>
    <meta:user-defined meta:name="DCTERMS.W3CDTF/DCTERMS.available">2021-06-16</meta:user-defined>
    <meta:user-defined meta:name="DCTERMS.W3CDTF/OVERHEIDop.jaargang">2021</meta:user-defined>
    <meta:user-defined meta:name="OVERHEIDop.publicationIssue">189067</meta:user-defined>
    <meta:user-defined meta:name="OVERHEIDop.GmbID/DC.identifier">gmb-2021-189067</meta:user-defined>
    <meta:user-defined meta:name="OVERHEIDop.versieInformatie"/>
  </office:meta>
</office:document-meta>
</file>