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N. Giasar - Vogelgaarde 24,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De heer N. Giasar, Vogelgaarde 24 3235 SJ Rockanje. Vanaf 29 april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4534.761 431962.43</meta:user-defined>
    <meta:user-defined meta:name="DC.title">Gemeente Westvoorne - basisregistratie personen - N. Giasar - Vogelgaarde 24, Rockanje</meta:user-defined>
    <meta:user-defined meta:name="OVERHEID.PostcodeHuisnummer/OVERHEIDop.postcodeHuisnummer">3235SJ 24</meta:user-defined>
    <meta:user-defined meta:name="OVERHEIDop.straatnaam">Vogelgaarde</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60</meta:user-defined>
    <meta:user-defined meta:name="OVERHEIDop.GmbID/DC.identifier">gmb-2021-189060</meta:user-defined>
    <meta:user-defined meta:name="OVERHEIDop.versieInformatie"/>
  </office:meta>
</office:document-meta>
</file>