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basisregistratie personen - G. Rasim Oglou - Vogelgaarde 24,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nen de gegevens zijn gewijzigd in de basisregistratie personen van Westvoorne:</text:p>
            <text:list text:style-name="id1-3-2-1-1-2">
              <text:list-item text:style-override="id1-3-2-1-1-2-1">
                <text:number>•</text:number>
                <text:p text:style-name="al">Mevrouw G. Rasim Oglou, Vogelgaarde 24, 3235 SJ Rockanje. Vanaf 29 april 2021 adres: Onbekend. </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0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4534.761 431962.43</meta:user-defined>
    <meta:user-defined meta:name="DC.title">Gemeente Westvoorne - basisregistratie personen - G. Rasim Oglou - Vogelgaarde 24, Rockanje</meta:user-defined>
    <meta:user-defined meta:name="OVERHEID.PostcodeHuisnummer/OVERHEIDop.postcodeHuisnummer">3235SJ 24</meta:user-defined>
    <meta:user-defined meta:name="OVERHEIDop.straatnaam">Vogelgaarde</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051</meta:user-defined>
    <meta:user-defined meta:name="OVERHEIDop.GmbID/DC.identifier">gmb-2021-189051</meta:user-defined>
    <meta:user-defined meta:name="OVERHEIDop.versieInformatie"/>
  </office:meta>
</office:document-meta>
</file>