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nnewal 12, 1602K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juni 2021 een besluit genomen op de aanvraag met zaaknummer 2021-000249 voor realiseren van een aanbouw aan de achterzijde van de woning op locatie Pannewal 1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5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904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4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nnewal 12, 1602KS Enkhuizen</meta:user-defined>
    <dc:language>nl</dc:language>
    <meta:user-defined meta:name="OVERHEID.EPSG28992/DC.spatial">147001 525395</meta:user-defined>
    <meta:user-defined meta:name="DC.title">Kennisgeving besluit op aanvraag beschikking, Pannewal 12, 1602KS Enkhuizen</meta:user-defined>
    <meta:user-defined meta:name="OVERHEID.PostcodeHuisnummer/OVERHEIDop.postcodeHuisnummer">1602KS 12</meta:user-defined>
    <meta:user-defined meta:name="OVERHEIDop.straatnaam">Pannewal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47</meta:user-defined>
    <meta:user-defined meta:name="OVERHEIDop.GmbID/DC.identifier">gmb-2021-189047</meta:user-defined>
    <meta:user-defined meta:name="OVERHEIDop.versieInformatie"/>
  </office:meta>
</office:document-meta>
</file>