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exploitatievergunning - Swinsedreef 22, Rockanje</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2:28 APV een exploitatievergunning is verleend voor:</text:p>
            <text:list text:style-name="id1-3-2-1-1-2">
              <text:list-item text:style-override="id1-3-2-1-1-2-1">
                <text:number>•</text:number>
                <text:p text:style-name="al">de horeca inrichting ’t Golfje Re-integratie B.V., Swinsedreef 22, 3235 AR Rockanje. De vergunning is afgegeven op 08-06-2021.</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3238.183 432147.717</meta:user-defined>
    <meta:user-defined meta:name="DC.title">Gemeente Westvoorne - verlening exploitatievergunning - Swinsedreef 22, Rockanje</meta:user-defined>
    <meta:user-defined meta:name="OVERHEID.PostcodeHuisnummer/OVERHEIDop.postcodeHuisnummer">3235AR 22</meta:user-defined>
    <meta:user-defined meta:name="OVERHEIDop.straatnaam">Swinsedreef</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42</meta:user-defined>
    <meta:user-defined meta:name="OVERHEIDop.GmbID/DC.identifier">gmb-2021-189042</meta:user-defined>
    <meta:user-defined meta:name="OVERHEIDop.versieInformatie"/>
  </office:meta>
</office:document-meta>
</file>