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49 te Oosterzee: aanvraag vergunning verbouwen en uitbreiden van de woning (OV 2021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1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3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975.173 543023.87</meta:user-defined>
    <meta:user-defined meta:name="DC.title">Herenweg 49 te Oosterzee: aanvraag vergunning verbouwen en uitbreiden van de woning (OV 20210079)</meta:user-defined>
    <meta:user-defined meta:name="OVERHEID.PostcodeHuisnummer/OVERHEIDop.postcodeHuisnummer">8536TN 49</meta:user-defined>
    <meta:user-defined meta:name="OVERHEIDop.straatnaam">Herenweg</meta:user-defined>
    <meta:user-defined meta:name="OVERHEIDop.woonplaats">Oosterze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35</meta:user-defined>
    <meta:user-defined meta:name="OVERHEIDop.GmbID/DC.identifier">gmb-2021-189035</meta:user-defined>
    <meta:user-defined meta:name="OVERHEIDop.versieInformatie"/>
  </office:meta>
</office:document-meta>
</file>