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Weegbreeme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0170 voor dakkapel voorgevel op locatie Weegbreemeen 1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0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eegbreemeen 19</meta:user-defined>
    <dc:language>nl</dc:language>
    <meta:user-defined meta:name="OVERHEID.EPSG28992/DC.spatial">170319.5 483237.57</meta:user-defined>
    <meta:user-defined meta:name="DC.title">Kennisgeving besluit op aanvraag beschikking, dakkapel Weegbreemeen 19</meta:user-defined>
    <meta:user-defined meta:name="OVERHEID.PostcodeHuisnummer/OVERHEIDop.postcodeHuisnummer">3844VP 19</meta:user-defined>
    <meta:user-defined meta:name="OVERHEIDop.straatnaam">Weegbreemeen</meta:user-defined>
    <meta:user-defined meta:name="OVERHEIDop.woonplaats">Harder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34</meta:user-defined>
    <meta:user-defined meta:name="OVERHEIDop.GmbID/DC.identifier">gmb-2021-189034</meta:user-defined>
    <meta:user-defined meta:name="OVERHEIDop.versieInformatie"/>
  </office:meta>
</office:document-meta>
</file>