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het achterhuis op locatie Oosterhulst 4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1 heeft het college van burgemeester en wethouders van de gemeente Dalfsen een aanvraag ontvangen voor het verbouwen van het achterhuis op het perceel Oosterhulst 43 in Nieuwleusen. De aanvraag is geregistreerd onder zaaknummer Z/21/63516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903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osterhulst 43 in Nieuwleusen</meta:user-defined>
    <dc:language>nl</dc:language>
    <meta:user-defined meta:name="OVERHEID.EPSG28992/DC.spatial">217089 511875</meta:user-defined>
    <meta:user-defined meta:name="DC.title">Kennisgeving aanvraag omgevingsvergunning voor het verbouwen van het achterhuis op locatie Oosterhulst 43 in Nieuwleusen</meta:user-defined>
    <meta:user-defined meta:name="OVERHEID.PostcodeHuisnummer/OVERHEIDop.postcodeHuisnummer">7711BE 43</meta:user-defined>
    <meta:user-defined meta:name="OVERHEIDop.straatnaam">Oosterhulst</meta:user-defined>
    <meta:user-defined meta:name="OVERHEIDop.woonplaats">Nieuwleusen</meta:user-defined>
    <meta:user-defined meta:name="DCTERMS.W3CDTF/DCTERMS.available">2021-06-22</meta:user-defined>
    <meta:user-defined meta:name="DCTERMS.W3CDTF/OVERHEIDop.jaargang">2021</meta:user-defined>
    <meta:user-defined meta:name="OVERHEIDop.publicationIssue">189030</meta:user-defined>
    <meta:user-defined meta:name="OVERHEIDop.GmbID/DC.identifier">gmb-2021-189030</meta:user-defined>
    <meta:user-defined meta:name="OVERHEIDop.versieInformatie"/>
  </office:meta>
</office:document-meta>
</file>