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aanduiding: THN00/A/2851: aanvraag vergunning aanleggen van weilanddepot, t.b.v. het tijdelijk opslaan van 'verspreidbare baggerspecie'. (OV 20210447/6144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jun-2021 is een aanvraag om een omgevingsvergunning binnengekomen voor deze locatie. Het gaat om het aanleggen van weilanddepot, t.b.v. het tijdelijk opslaan van 'verspreidbare baggerspecie'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902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2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2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923.911 560972.854</meta:user-defined>
    <meta:user-defined meta:name="DC.title">Kadastrale aanduiding: THN00/A/2851: aanvraag vergunning aanleggen van weilanddepot, t.b.v. het tijdelijk opslaan van 'verspreidbare baggerspecie'. (OV 20210447/6144421)</meta:user-defined>
    <meta:user-defined meta:name="OVERHEID.PostcodeHuisnummer/OVERHEIDop.postcodeHuisnummer">8493KN 2</meta:user-defined>
    <meta:user-defined meta:name="OVERHEIDop.straatnaam">Seine</meta:user-defined>
    <meta:user-defined meta:name="OVERHEIDop.woonplaats">Terhern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029</meta:user-defined>
    <meta:user-defined meta:name="OVERHEIDop.GmbID/DC.identifier">gmb-2021-189029</meta:user-defined>
    <meta:user-defined meta:name="OVERHEIDop.versieInformatie"/>
  </office:meta>
</office:document-meta>
</file>