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toezichthouders (Aanwijzingsbesluit toezichthouders Ede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text:p>
            <text:p text:style-name="al">artikel 6.1 van de Wet maatschappelijke ondersteuning 2015, </text:p>
            <text:p text:style-name="al">artikel 76a van de Participatiewet, </text:p>
            <text:p text:style-name="al">artikel 53 van de Wet inkomensvoorziening oudere en gedeeltelijk arbeidsongeschikte werkloze werknemers, </text:p>
            <text:p text:style-name="al">artikel 53 van de Wet inkomensvoorziening oudere en gedeeltelijke arbeidsongeschikte gewezen zelfstandigen, </text:p>
            <text:p text:style-name="al">artikel 15a van de Wet sociale werkvoorziening, </text:p>
            <text:p text:style-name="al">artikel 1.61, tweede lid, van de Wet kinderopvang, </text:p>
            <text:p text:style-name="al">artikel 33 van de Huisvestingswet, </text:p>
            <text:p text:style-name="al">artikel 4.2 van de Wet basisregistratie personen, </text:p>
            <text:p text:style-name="al">artikel 41, eerste lid, van de Drank- en Horecawet, </text:p>
            <text:p text:style-name="al">artikel 34, tweede lid, van de Wet op de Kansspelen, </text:p>
            <text:p text:style-name="al">artikel 21, tweede lid, van de Afvalstoffenverordening gemeente Ede 2017, </text:p>
            <text:p text:style-name="al">artikel 16, eerste lid, van de Algemene verordening onder- en bovengrondse infrastructuur 2020, </text:p>
            <text:p text:style-name="al">artikel 10 van de Verordening winkeltijden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it besluit wordt verstaan onder medewerker: </text:p>
                <text:list text:style-name="id1-3-2-2-1-2-3">
                  <text:list-item text:style-override="id1-3-2-2-1-2-3-1">
                    <text:number>a.</text:number>
                    <text:p text:style-name="al">ambtenaren van de gemeente Ede; en</text:p>
                  </text:list-item>
                  <text:list-item text:style-override="id1-3-2-2-1-2-3-2">
                    <text:number>b.</text:number>
                    <text:p text:style-name="al">personen die werkzaam zijn voor de gemeente Ede op basis van;</text:p>
                    <text:p text:style-name="al"/>
                    <text:list text:style-name="id1-3-2-2-1-2-3-2-4">
                      <text:list-item text:style-override="id1-3-2-2-1-2-3-2-4-1">
                        <text:number>1°.</text:number>
                        <text:p text:style-name="al">een overeenkomst van opdracht bedoeld in artikel 7:400 BW;</text:p>
                      </text:list-item>
                      <text:list-item text:style-override="id1-3-2-2-1-2-3-2-4-2">
                        <text:number>2°.</text:number>
                        <text:p text:style-name="al">een uitzend- of detacheringsovereenkomst bedoeld in artikel 7:690 BW; en</text:p>
                      </text:list-item>
                      <text:list-item text:style-override="id1-3-2-2-1-2-3-2-4-3">
                        <text:number>3°.</text:number>
                        <text:p text:style-name="al">een payrollovereenkomst bedoeld in artikel 7:692 BW;</text:p>
                      </text:list-item>
                    </text:list>
                  </text:list-item>
                </text:list>
              </text:list-item>
              <text:list-item text:style-override="id1-3-2-2-1-3">
                <text:number>2.</text:number>
                <text:p text:style-name="al">Personen die werkzaam zijn voor de gemeente Ede op basis van een stageovereenkomst zijn geen medewerkers als bedoeld in dit besluit.</text:p>
              </text:list-item>
            </text:list>
          </text:section>
          <text:section text:name="artikel_id1-3-2-2-2" text:style-name="artikel">
            <text:p text:style-name="artikel_kop_titel"><text:span text:style-name="artikel_kop_label">Artikel</text:span> <text:span text:style-name="artikel_kop_nr">2.</text:span> Toezicht sociaal domein</text:p>
            <text:list text:style-name="id1-3-2-2-2-2">
              <text:list-item text:style-override="id1-3-2-2-2-2">
                <text:number>1.</text:number>
                <text:p text:style-name="al">Met het toezicht op het bepaalde bij of krachtens de in bijlage 1 genoemde regelgeving zijn belast de medewerkers van de afdeling Inkomen en Schulddienstverlening van de gemeente Ede die werkzaam zijn in de functie medewerker Handhaving I. </text:p>
              </text:list-item>
              <text:list-item text:style-override="id1-3-2-2-2-3">
                <text:number>2.</text:number>
                <text:p text:style-name="al">Met het toezicht op het bepaalde bij of krachtens de Wet maatschappelijke ondersteuning 2015 zijn belast:</text:p>
                <text:list text:style-name="id1-3-2-2-2-3-3">
                  <text:list-item text:style-override="id1-3-2-2-2-3-3-1">
                    <text:number>a.</text:number>
                    <text:p text:style-name="al">de directeur van de Veiligheids- en Gezondheidsregio Gelderland-Midden;</text:p>
                  </text:list-item>
                  <text:list-item text:style-override="id1-3-2-2-2-3-3-2">
                    <text:number>b.</text:number>
                    <text:p text:style-name="al">medewerkers van de afdeling Wmo / Zorg van de gemeente Ede die werkzaam zijn in de functie Fraudepreventiemedewerker.</text:p>
                  </text:list-item>
                </text:list>
              </text:list-item>
            </text:list>
          </text:section>
          <text:section text:name="artikel_id1-3-2-2-3" text:style-name="artikel">
            <text:p text:style-name="artikel_kop_titel"><text:span text:style-name="artikel_kop_label">Artikel</text:span> <text:span text:style-name="artikel_kop_nr">3.</text:span> Toezicht kinderopvang</text:p>
            <text:list text:style-name="id1-3-2-2-3-2">
              <text:list-item text:style-override="id1-3-2-2-3-2">
                <text:number>1.</text:number>
                <text:p text:style-name="al">Met het toezicht op het bepaalde bij of krachtens de Wet kinderopvang is belast de directeur van de Gemeentelijke Gezondheidsdienst (hierna: GGD) van de Veiligheids- en Gezondheidsregio Gelderland-Midden, zijnde de directeur Publieke Gezondheid.</text:p>
              </text:list-item>
              <text:list-item text:style-override="id1-3-2-2-3-3">
                <text:number>2.</text:number>
                <text:p text:style-name="al">De directeur van de GGD toe te staan om één of meerdere personen die werkzaam zijn voor de Veiligheids- en Gezondheidsregio Gelderland-Midden aan te wijzen om namens de directeur GGD de toezichthoudende taken in het kader van de Wet kinderopvang uit te oefenen.</text:p>
              </text:list-item>
            </text:list>
          </text:section>
          <text:section text:name="artikel_id1-3-2-2-4" text:style-name="artikel">
            <text:p text:style-name="artikel_kop_titel"><text:span text:style-name="artikel_kop_label">Artikel</text:span> <text:span text:style-name="artikel_kop_nr">4.</text:span> Toezicht huisvesting</text:p>
            <text:p text:style-name="al">Met het toezicht op het bepaalde bij of krachtens de Huisvestingswet 2014 zijn belast:</text:p>
            <text:p text:style-name="al"/>
            <text:list text:style-name="id1-3-2-2-4-4">
              <text:list-item text:style-override="id1-3-2-2-4-4-1">
                <text:number>a.</text:number>
                <text:p text:style-name="al">de buitengewoon opsporingsambtenaren van de gemeente Ede werkzaam bij de afdeling Toezicht; en</text:p>
              </text:list-item>
              <text:list-item text:style-override="id1-3-2-2-4-4-2">
                <text:number>b.</text:number>
                <text:p text:style-name="al">de ambtenaren die zijn belast met de uitvoering van de politietaak binnen de politieregio Oost-Nederland.</text:p>
              </text:list-item>
            </text:list>
          </text:section>
          <text:section text:name="artikel_id1-3-2-2-5" text:style-name="artikel">
            <text:p text:style-name="artikel_kop_titel"><text:span text:style-name="artikel_kop_label">Artikel</text:span> <text:span text:style-name="artikel_kop_nr">5.</text:span> Toezicht basisregistratie personen</text:p>
            <text:p text:style-name="al">Met het toezicht op de naleving als bedoeld in artikel 4.2 van de Wet basisregistratie personen zijn belast:</text:p>
            <text:p text:style-name="al"/>
            <text:list text:style-name="id1-3-2-2-5-4">
              <text:list-item text:style-override="id1-3-2-2-5-4-1">
                <text:number>a.</text:number>
                <text:p text:style-name="al">de Regisseur risico gestuurde adrescontrole; en</text:p>
              </text:list-item>
              <text:list-item text:style-override="id1-3-2-2-5-4-2">
                <text:number>b.</text:number>
                <text:p text:style-name="al">de belastingdeurwaarder, genoemd in artikel 231 van de Gemeentewet.</text:p>
              </text:list-item>
            </text:list>
          </text:section>
          <text:section text:name="artikel_id1-3-2-2-6" text:style-name="artikel">
            <text:p text:style-name="artikel_kop_titel"><text:span text:style-name="artikel_kop_label">Artikel</text:span> <text:span text:style-name="artikel_kop_nr">6.</text:span> Toezicht Drank- en Horecawet</text:p>
            <text:p text:style-name="al">Met het toezicht op het bepaalde bij of krachtens de Drank- en Horecawet zijn belast de buitengewoon opsporingsambtenaren die werkzaam zijn bij de afdeling Toezicht en voldoen aan het bepaalde in de Regeling toezichthoudende ambtenaren Drank en Horecawet.</text:p>
          </text:section>
          <text:section text:name="artikel_id1-3-2-2-7" text:style-name="artikel">
            <text:p text:style-name="artikel_kop_titel"><text:span text:style-name="artikel_kop_label">Artikel</text:span> <text:span text:style-name="artikel_kop_nr">7.</text:span> Toezicht Wet op de Kansspelen</text:p>
            <text:p text:style-name="al">Met het toezicht op de naleving van het bepaalde bij of krachtens titel VA., paragraaf 2, van de Wet op de Kansspelen zijn belast de buitengewoon opsporingsambtenaren die werkzaam zijn bij de afdeling Toezicht.</text:p>
          </text:section>
          <text:section text:name="artikel_id1-3-2-2-8" text:style-name="artikel">
            <text:p text:style-name="artikel_kop_titel"><text:span text:style-name="artikel_kop_label">Artikel</text:span> <text:span text:style-name="artikel_kop_nr">8.</text:span> Toezicht afvalstoffen</text:p>
            <text:list text:style-name="id1-3-2-2-8-2">
              <text:list-item text:style-override="id1-3-2-2-8-2">
                <text:number>1.</text:number>
                <text:p text:style-name="al">Met het toezicht op de naleving op het bepaalde bij of krachtens de Afvalstoffenverordening gemeente Ede 2017 zijn belast de personen die werkzaam zijn voor AfvalCombinatie de Vallei, voor zover zij zijn aangewezen als schone-buurtcoach voor de gemeente Ede.</text:p>
              </text:list-item>
              <text:list-item text:style-override="id1-3-2-2-8-3">
                <text:number>2.</text:number>
                <text:p text:style-name="al">De aanwijzing als toezichthouder eindigt op de dag dat:</text:p>
                <text:list text:style-name="id1-3-2-2-8-3-3">
                  <text:list-item text:style-override="id1-3-2-2-8-3-3-1">
                    <text:number>a.</text:number>
                    <text:p text:style-name="al">de aanwijzing als schone-buurtcoach voor de gemeente Ede eindigt; of</text:p>
                  </text:list-item>
                  <text:list-item text:style-override="id1-3-2-2-8-3-3-2">
                    <text:number>b.</text:number>
                    <text:p text:style-name="al">de overeenkomst op basis waarvan werkzaamheden worden verricht voor AfvalCombinatie de Vallei eindigt;</text:p>
                  </text:list-item>
                </text:list>
              </text:list-item>
            </text:list>
          </text:section>
          <text:section text:name="artikel_id1-3-2-2-9" text:style-name="artikel">
            <text:p text:style-name="artikel_kop_titel"><text:span text:style-name="artikel_kop_label">Artikel</text:span> <text:span text:style-name="artikel_kop_nr">9.</text:span> Toezicht winkeltijden</text:p>
            <text:p text:style-name="al">Met het toezicht op het bepaalde bij of krachtens de Verordening winkeltijden Ede 2020 zijn belast:</text:p>
            <text:p text:style-name="al"/>
            <text:list text:style-name="id1-3-2-2-9-4">
              <text:list-item text:style-override="id1-3-2-2-9-4-1">
                <text:number>a.</text:number>
                <text:p text:style-name="al">de buitengewoon opsporingsambtenaren van de gemeente Ede werkzaam bij de afdeling Toezicht; en</text:p>
              </text:list-item>
              <text:list-item text:style-override="id1-3-2-2-9-4-2">
                <text:number>b.</text:number>
                <text:p text:style-name="al">de ambtenaren die zijn belast met de uitvoering van de politietaak binnen de politieregio Oost-Nederland.</text:p>
              </text:list-item>
            </text:list>
          </text:section>
          <text:section text:name="artikel_id1-3-2-2-10" text:style-name="artikel">
            <text:p text:style-name="artikel_kop_titel"><text:span text:style-name="artikel_kop_label">Artikel</text:span> <text:span text:style-name="artikel_kop_nr">10.</text:span> Toezicht kabels en leidingen</text:p>
            <text:p text:style-name="al">Met het toezicht op het bepaalde bij of krachtens de Algemene verordening onder- en bovengrondse infrastructuur 2020 zijn belast de medewerkers die werkzaam zijn voor de volgende afdelingen van de gemeente Ede:</text:p>
            <text:p text:style-name="al"/>
            <text:list text:style-name="id1-3-2-2-10-4">
              <text:list-item text:style-override="id1-3-2-2-10-4-1">
                <text:number>a.</text:number>
                <text:p text:style-name="al">Geo-informatie en ondersteuning;</text:p>
              </text:list-item>
              <text:list-item text:style-override="id1-3-2-2-10-4-2">
                <text:number>b.</text:number>
                <text:p text:style-name="al">Ingenieursbureau;</text:p>
              </text:list-item>
              <text:list-item text:style-override="id1-3-2-2-10-4-3">
                <text:number>c.</text:number>
                <text:p text:style-name="al">Programmering; en</text:p>
              </text:list-item>
              <text:list-item text:style-override="id1-3-2-2-10-4-4">
                <text:number>d.</text:number>
                <text:p text:style-name="al">Onderhoud.</text:p>
              </text:list-item>
            </text:list>
          </text:section>
          <text:section text:name="artikel_id1-3-2-2-11" text:style-name="artikel">
            <text:p text:style-name="artikel_kop_titel"><text:span text:style-name="artikel_kop_label">Artikel</text:span> <text:span text:style-name="artikel_kop_nr">11.</text:span> Einde aanwijzing als toezichthouder </text:p>
            <text:p text:style-name="al">De aanwijzing als toezichthouder eindigt van rechtswege met ingang van de datum dat niet langer wordt voldaan aan de in dit besluit genoemde vereisten.</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it besluit treedt in werking op de dag na die van bekendmaking. </text:p>
              </text:list-item>
              <text:list-item text:style-override="id1-3-2-2-12-3">
                <text:number>2.</text:number>
                <text:p text:style-name="al">Het Aanwijzingsbesluit toezichthouders Ede wordt ingetrokken.</text:p>
              </text:list-item>
              <text:list-item text:style-override="id1-3-2-2-12-4">
                <text:number>3.</text:number>
                <text:p text:style-name="al">Dit besluit wordt aangehaald als: Aanwijzingsbesluit toezichthouders Ede 2021.</text:p>
                <text:p text:style-name="al"/>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en/of de burgemeester van Ede, ieder voor zover het zijn bevoegdheid betreft. Een bezwaarschrift wordt ingediend door verzending naar postbus 9022, 6710 HK Ede.</text:p>
          </text:section>
        </text:section>
        <text:section text:name="regeling-sluiting_id1-3-2-3" text:style-name="regeling-sluiting">
          <text:section text:name="ondertekening_id1-3-2-3-1">
            <text:p><text:span text:style-name="functie">Vastgesteld op 31 mei 2021, zaaknummer 20210527161767,</text:span></text:p>
          </text:section>
          <text:section text:name="ondertekening_id1-3-2-3-2">
            <text:p><text:span text:style-name="functie"/></text:p>
            <text:p><text:span text:style-name="functie">Namens burgemeester en wethouders en de burgemeester,</text:span></text:p>
          </text:section>
          <text:section text:name="ondertekening_id1-3-2-3-3">
            <text:p><text:span text:style-name="functie"/></text:p>
            <text:p><text:span text:style-name="functie">drs. R.F. Groen MPA </text:span></text:p>
            <text:p><text:span text:style-name="functie">gemeentesecretari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zichthouders sociaal domein</text:p>
          <text:p text:style-name="al"/>
          <text:p text:style-name="al">De in artikel 1, eerste lid, van dit besluit aangewezen toezichthouders zijn belast met het toezicht op het bepaalde bij of krachtens de navolgende wet- en regelgeving:</text:p>
          <text:p text:style-name="al"/>
          <text:list text:style-name="id1-3-2-4-5">
            <text:list-item text:style-override="id1-3-2-4-5-1">
              <text:number>c.</text:number>
              <text:p text:style-name="al">Participatiewet</text:p>
            </text:list-item>
            <text:list-item text:style-override="id1-3-2-4-5-2">
              <text:number>d.</text:number>
              <text:p text:style-name="al">Wet inkomensvoorziening oudere en gedeeltelijk arbeidsongeschikte werkloze werknemers (IOAW)</text:p>
            </text:list-item>
            <text:list-item text:style-override="id1-3-2-4-5-3">
              <text:number>e.</text:number>
              <text:p text:style-name="al">Wet inkomensvoorziening oudere en gedeeltelijke arbeidsongeschikte gewezen zelfstandigen (IOAZ)</text:p>
            </text:list-item>
            <text:list-item text:style-override="id1-3-2-4-5-4">
              <text:number>f.</text:number>
              <text:p text:style-name="al">Wet sociale werkvoorziening (Wsw)</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0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6.1 van de Wet maatschappelijke ondersteuning 2015]|[1.0:c:BWBR0035362&amp;artikel=6.1&amp;g=2020-07-01</meta:user-defined>
    <meta:user-defined meta:name="DC.source">artikel 76a van de Wet werk en bijstand]|[1.0:c:BWBR0015703&amp;artikel=76a&amp;g=2021-01-01</meta:user-defined>
    <meta:user-defined meta:name="DC.source">artikel 53 van de Wet inkomensvoorziening oudere en gedeeltelijk arbeidsongeschikte werkloze werknemers]|[1.0:c:BWBR0004044&amp;artikel=53&amp;g=2021-01-01</meta:user-defined>
    <meta:user-defined meta:name="DC.source">artikel 53 van de Wet inkomensvoorziening oudere en gedeeltelijk arbeidsongeschikte gewezen zelfstandigen]|[1.0:c:BWBR0004163&amp;artikel=53&amp;g=2021-01-01</meta:user-defined>
    <meta:user-defined meta:name="DC.source">artikel 15a van de Wet sociale werkvoorziening]|[1.0:c:BWBR0008903&amp;artikel=15a&amp;g=2015-07-01</meta:user-defined>
    <meta:user-defined meta:name="DC.source">artikel 1.61, tweede lid, van de Wet kinderopvang]|[1.0:c:BWBR0017017&amp;artikel=1.61&amp;lid=2&amp;g=2021-01-01</meta:user-defined>
    <meta:user-defined meta:name="DC.source">artikel 33 van de Huisvestingswet 2014]|[1.0:c:BWBR0035303&amp;artikel=33&amp;g=2021-01-01</meta:user-defined>
    <meta:user-defined meta:name="DC.source">artikel 4.2 van de Wet basisregistratie personen]|[1.0:c:BWBR0033715&amp;artikel=4.2&amp;g=2019-02-03</meta:user-defined>
    <meta:user-defined meta:name="DC.source">artikel 41, eerste lid, van de Drank- en Horecawet]|[1.0:c:BWBR0002458&amp;artikel=41&amp;lid=1&amp;g=2017-12-31</meta:user-defined>
    <meta:user-defined meta:name="DC.source">artikel 34, tweede lid, van de Wet op de kansspelen]|[1.0:c:BWBR0002469&amp;artikel=34&amp;lid=2&amp;g=2021-04-01</meta:user-defined>
    <meta:user-defined meta:name="DC.source">https://lokaleregelgeving.overheid.nl/CVDR602548/1</meta:user-defined>
    <meta:user-defined meta:name="DC.source">https://lokaleregelgeving.overheid.nl/CVDR644625</meta:user-defined>
    <meta:user-defined meta:name="DC.source">https://lokaleregelgeving.overheid.nl/CVDR644632/1</meta:user-defined>
    <meta:user-defined meta:name="OVERHEIDop.referentienummer">20210527161767</meta:user-defined>
    <meta:user-defined meta:name="DCTERMS.alternative">Aanwijzingsbesluit toezichthouders Ede 2021</meta:user-defined>
    <dc:language>nl</dc:language>
    <meta:user-defined meta:name="OVERHEID.Gemeente/DC.spatial">Ede</meta:user-defined>
    <meta:user-defined meta:name="DC.title">Besluit van het college van burgemeester en wethouders van de gemeente Ede houdende regels omtrent toezichthouders (Aanwijzingsbesluit toezichthouders Ede 2021)</meta:user-defined>
    <meta:user-defined meta:name="DCTERMS.W3CDTF/DCTERMS.available">2021-06-16</meta:user-defined>
    <meta:user-defined meta:name="DCTERMS.W3CDTF/OVERHEIDop.jaargang">2021</meta:user-defined>
    <meta:user-defined meta:name="OVERHEIDop.publicationIssue">189026</meta:user-defined>
    <meta:user-defined meta:name="OVERHEIDop.betreftRegeling">CVDR658902_1</meta:user-defined>
    <meta:user-defined meta:name="OVERHEIDop.GmbID/DC.identifier">gmb-2021-189026</meta:user-defined>
    <meta:user-defined meta:name="xs:date/OVERHEIDop.startdatum">2021-06-17</meta:user-defined>
    <meta:user-defined meta:name="OVERHEIDop.versieInformatie"/>
  </office:meta>
</office:document-meta>
</file>