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Galderseweg ter hoogte van de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36</text:p>
            <text:p text:style-name="common-al">Ingekomen: 10-06-2021</text:p>
            <text:p text:style-name="common-al">Locatie: Galderseweg ter hoogte van de Klokkenberg Breda</text:p>
            <text:p text:style-name="common-al">Projectomschrijving: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0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2548.214842829 394843.52071589</meta:user-defined>
    <meta:user-defined meta:name="DC.title">Aanvraag omgevingsvergunning, het vellen van 4 bomen, Galderseweg ter hoogte van de Klokkenberg Breda</meta:user-defined>
    <meta:user-defined meta:name="OVERHEID.PostcodeHuisnummer/OVERHEIDop.postcodeHuisnummer">4836AD 85</meta:user-defined>
    <meta:user-defined meta:name="OVERHEIDop.straatnaam">Galderseweg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25</meta:user-defined>
    <meta:user-defined meta:name="OVERHEIDop.GmbID/DC.identifier">gmb-2021-189025</meta:user-defined>
    <meta:user-defined meta:name="OVERHEIDop.versieInformatie"/>
  </office:meta>
</office:document-meta>
</file>