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komstraat 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08 </text:p>
            <text:p text:style-name="common-al">Datum beschikking : 2 juni 2021</text:p>
            <text:p text:style-name="common-al">Datum verzending : 7 juni 2021</text:p>
            <text:p text:style-name="common-al">Activiteiten  : plaatsen garage </text:p>
            <text:p text:style-name="common-al">Plaatselijk bekend : 3223HP van Volkomstraat 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90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187 429423</meta:user-defined>
    <meta:user-defined meta:name="DC.title">Verleende omgevingsvergunning Van Volkomstraat 1 te Hellevoetsluis</meta:user-defined>
    <meta:user-defined meta:name="OVERHEID.PostcodeHuisnummer/OVERHEIDop.postcodeHuisnummer">3223HP 1</meta:user-defined>
    <meta:user-defined meta:name="OVERHEIDop.straatnaam">van Volkomstraat</meta:user-defined>
    <meta:user-defined meta:name="OVERHEIDop.woonplaats">Hellevoetsluis</meta:user-defined>
    <meta:user-defined meta:name="DCTERMS.W3CDTF/DCTERMS.available">2021-06-16</meta:user-defined>
    <meta:user-defined meta:name="DCTERMS.W3CDTF/OVERHEIDop.jaargang">2021</meta:user-defined>
    <meta:user-defined meta:name="OVERHEIDop.publicationIssue">189023</meta:user-defined>
    <meta:user-defined meta:name="OVERHEIDop.GmbID/DC.identifier">gmb-2021-189023</meta:user-defined>
    <meta:user-defined meta:name="OVERHEIDop.versieInformatie"/>
  </office:meta>
</office:document-meta>
</file>