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gnerlaan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aanvraag ontvangen voor het realiseren van een dakopbouw op het bijgebouw op locatie Wagnerlaan 12 te Naarden. De aanvraag is geregistreerd onder zaaknummer HZ_WABO-21-11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0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91 477662</meta:user-defined>
    <meta:user-defined meta:name="DC.title">Aanvraag omgevingsvergunning Wagnerlaan 12 te Naarden</meta:user-defined>
    <meta:user-defined meta:name="OVERHEID.PostcodeHuisnummer/OVERHEIDop.postcodeHuisnummer">1411JE 12</meta:user-defined>
    <meta:user-defined meta:name="OVERHEIDop.straatnaam">Wagnerlaan</meta:user-defined>
    <meta:user-defined meta:name="OVERHEIDop.woonplaats">Na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17</meta:user-defined>
    <meta:user-defined meta:name="OVERHEIDop.GmbID/DC.identifier">gmb-2021-189017</meta:user-defined>
    <meta:user-defined meta:name="OVERHEIDop.versieInformatie"/>
  </office:meta>
</office:document-meta>
</file>