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bertusring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ni 2021:</text:p>
            <text:p text:style-name="common-al">- <text:span text:style-name="nadrukvet">Hubertusring 13</text:span><text:span text:style-name="nadrukvet">:</text:span> het bouwen van een carport in de voortuin</text:p>
            <text:p text:style-name="common-al"/>
            <text:p text:style-name="common-al">Omgevingsvergunning regulier (RV202111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90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15</meta:user-defined>
    <meta:user-defined meta:name="DCTERMS.abstract">Hubertusring 13 in Boxtel: het bouwen van een carport in de voortuin.</meta:user-defined>
    <dc:language>nl</dc:language>
    <meta:user-defined meta:name="OVERHEID.EPSG28992/DC.spatial">149898 401677</meta:user-defined>
    <meta:user-defined meta:name="DC.title">Verleende omgevingsvergunning Hubertusring 13 in Boxtel</meta:user-defined>
    <meta:user-defined meta:name="OVERHEID.PostcodeHuisnummer/OVERHEIDop.postcodeHuisnummer">5282SW 13</meta:user-defined>
    <meta:user-defined meta:name="OVERHEIDop.straatnaam">Hubertusring</meta:user-defined>
    <meta:user-defined meta:name="OVERHEIDop.woonplaats">Boxt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10</meta:user-defined>
    <meta:user-defined meta:name="OVERHEIDop.GmbID/DC.identifier">gmb-2021-189010</meta:user-defined>
    <meta:user-defined meta:name="OVERHEIDop.versieInformatie"/>
  </office:meta>
</office:document-meta>
</file>