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pestrjitte 5  (kavel V19) Lemmer -Kad.gem.: Oosterzee/D/3149: aanvraag vergunning bouwen van een vrijstaande woning (OV 20200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jun-2021 is een aanvraag om een omgevingsvergunning binnengekomen voor deze locatie. Het gaat om het bouw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00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12.018 540847.981</meta:user-defined>
    <meta:user-defined meta:name="DC.title">Ipestrjitte 5  (kavel V19) Lemmer -Kad.gem.: Oosterzee/D/3149: aanvraag vergunning bouwen van een vrijstaande woning (OV 20200777)</meta:user-defined>
    <meta:user-defined meta:name="OVERHEID.PostcodeHuisnummer/OVERHEIDop.postcodeHuisnummer">8531ZN 12</meta:user-defined>
    <meta:user-defined meta:name="OVERHEIDop.straatnaam">Ipestrjitte</meta:user-defined>
    <meta:user-defined meta:name="OVERHEIDop.woonplaats">Lemm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09</meta:user-defined>
    <meta:user-defined meta:name="OVERHEIDop.GmbID/DC.identifier">gmb-2021-189009</meta:user-defined>
    <meta:user-defined meta:name="OVERHEIDop.versieInformatie"/>
  </office:meta>
</office:document-meta>
</file>