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velrevitalisatie, zonwering en reclame Newtonweg 1, 3846BJ Harderwijk</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gevelrevitalisatie, zonwering en reclame op locatie Newtonweg 1, 3846BJ Harderwijk. De aanvraag is geregistreerd onder zaaknummer 2021-00056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0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ewtonweg 1, 3846BJ Harderwijk</meta:user-defined>
    <dc:language>nl</dc:language>
    <meta:user-defined meta:name="OVERHEID.EPSG28992/DC.spatial">171991.1 485075.7</meta:user-defined>
    <meta:user-defined meta:name="DC.title">Kennisgeving ontvangst aanvraag beschikking, gevelrevitalisatie, zonwering en reclame Newtonweg 1, 3846BJ Harderwijk</meta:user-defined>
    <meta:user-defined meta:name="OVERHEID.PostcodeHuisnummer/OVERHEIDop.postcodeHuisnummer">3846AS 2</meta:user-defined>
    <meta:user-defined meta:name="OVERHEIDop.straatnaam">Edisonstraat</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89006</meta:user-defined>
    <meta:user-defined meta:name="OVERHEIDop.GmbID/DC.identifier">gmb-2021-189006</meta:user-defined>
    <meta:user-defined meta:name="OVERHEIDop.versieInformatie"/>
  </office:meta>
</office:document-meta>
</file>