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Katwijk - aanvraag omgevingsvergunning - vervangen van ruiten met rooster door ruiten zonder rooster en het dichtzetten van een rooster - Kooltuinweg 35,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Kooltuinweg 35 Valkenburg</text:p>
                  </table:table-cell>
                  <table:table-cell table:style-name="entry" table:number-rows-spanned="1" table:number-columns-spanned="1">
                    <text:p text:style-name="table_al">het vervangen van ruiten met rooster door ruiten zonder rooster en het dichtzetten van een rooster</text:p>
                  </table:table-cell>
                  <table:table-cell table:style-name="entry" table:number-rows-spanned="1" table:number-columns-spanned="1">
                    <text:p text:style-name="table_al">02-06-21</text:p>
                  </table:table-cell>
                  <table:table-cell table:style-name="entry" table:number-rows-spanned="1" table:number-columns-spanned="1">
                    <text:p text:style-name="table_al">2235 DE</text:p>
                  </table:table-cell>
                </table:table-row>
              </table:table>
              <text:p text:style-name="table_bottom"/>
            </text:section>
            <text:p text:style-name="common-al">
            <text:span text:style-name="nadrukvet">Vragen over bouwplannen?</text:span>
          </text:p>
            <text:p text:style-name="last-al">Maak een afspraak! Zonder afspraak moet u rekening houden met wachttijden. U kunt op afspraak terecht voor het stellen van vragen over bestemmingsplannen,vergunningsvrije- en vergunningsplichtige bouwwerken. Een bouwdossier uit het archief vraagt u telefonisch op. Bel tussen 08.00-17.00 uur met het algemene nummer (071) 406 5000 en meldt dat u een bouwdossier wilt opvragen. Dit kan ook digitaal: <text:a xlink:href="http://www.katwijk.nl/wonen-verkeer-en-leefomgeving/wonen-en-verbouwen/bouwenverbouwen/#c2050" xlink:type="simple"><text:span text:style-name="nadrukondlijn">http://www.katwijk.nl/wonen-verkeer-en-leefomgeving/wonen-en-verbouwen/bouwenverbouwen/#c2050</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89003</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003</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003</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Katwijk</meta:user-defined>
    <meta:user-defined meta:name="OVERHEID.Informatietype/DC.type">officiële publicatie</meta:user-defined>
    <meta:user-defined meta:name="OVERHEIDgvop.Informatietype/DC.type">Beschikkingen | aanvraag</meta:user-defined>
    <meta:user-defined meta:name="OVERHEID.Gemeente/DCTERMS.publisher">Katwijk</meta:user-defined>
    <meta:user-defined meta:name="OVERHEID.Gemeente/OVERHEID.authority">Katwijk</meta:user-defined>
    <meta:user-defined meta:name="OVERHEID.TaxonomieBeleidsagenda/OVERHEID.category">Ruimte en infrastructuur | Organisatie en beleid</meta:user-defined>
    <dc:language>nl</dc:language>
    <meta:user-defined meta:name="OVERHEID.EPSG28992/DC.spatial">89331.636 466047.926</meta:user-defined>
    <meta:user-defined meta:name="DC.title">Gemeente Katwijk - aanvraag omgevingsvergunning - vervangen van ruiten met rooster door ruiten zonder rooster en het dichtzetten van een rooster - Kooltuinweg 35, Valkenburg</meta:user-defined>
    <meta:user-defined meta:name="OVERHEID.PostcodeHuisnummer/OVERHEIDop.postcodeHuisnummer">2235DE 35</meta:user-defined>
    <meta:user-defined meta:name="OVERHEIDop.straatnaam">Kooltuinweg</meta:user-defined>
    <meta:user-defined meta:name="OVERHEIDop.woonplaats">Valkenburg</meta:user-defined>
    <meta:user-defined meta:name="DCTERMS.W3CDTF/DCTERMS.available">2021-06-17</meta:user-defined>
    <meta:user-defined meta:name="DCTERMS.W3CDTF/OVERHEIDop.jaargang">2021</meta:user-defined>
    <meta:user-defined meta:name="OVERHEIDop.publicationIssue">189003</meta:user-defined>
    <meta:user-defined meta:name="OVERHEIDop.GmbID/DC.identifier">gmb-2021-189003</meta:user-defined>
    <meta:user-defined meta:name="OVERHEIDop.versieInformatie"/>
  </office:meta>
</office:document-meta>
</file>