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kdyk 7 te Joure: aanvraag vergunning wijzigen van de gevel en indeling kantoor (OV 2021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un-2021 is een aanvraag om een omgevingsvergunning binnengekomen voor deze locatie. Het gaat om het wijzigen van de gevel en indeling kantoo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9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564 552738</meta:user-defined>
    <meta:user-defined meta:name="DC.title">Polderboskdyk 7 te Joure: aanvraag vergunning wijzigen van de gevel en indeling kantoor (OV 20210397)</meta:user-defined>
    <meta:user-defined meta:name="OVERHEID.PostcodeHuisnummer/OVERHEIDop.postcodeHuisnummer">8501ZJ 7</meta:user-defined>
    <meta:user-defined meta:name="OVERHEIDop.straatnaam">Polderboskdyk</meta:user-defined>
    <meta:user-defined meta:name="OVERHEIDop.woonplaats">Jour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99</meta:user-defined>
    <meta:user-defined meta:name="OVERHEIDop.GmbID/DC.identifier">gmb-2021-188999</meta:user-defined>
    <meta:user-defined meta:name="OVERHEIDop.versieInformatie"/>
  </office:meta>
</office:document-meta>
</file>