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 Hoogvliet Vastgoed B.V. - Facetlaan 6,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Lansingerland maken bekend dat de volgende omgevingsvergunning is verleend.</text:p>
            <text:p text:style-name="common-al">Bedrijf : Hoogvliet Vastgoed B.V.</text:p>
            <text:p text:style-name="common-al">Locatie : Facetlaan 6, 2665 NR Bleiswijk</text:p>
            <text:p text:style-name="common-al">Activiteit : Bouwen en Milieuneutraal wijzigen</text:p>
            <text:p text:style-name="common-al">Voor : Het veranderen van de koolzuurtanks met een respectievelijke inhoud van 3.136 liter en 3.160 liter naar een vergrote koolzuurtank met een inhoud van 6.500 liter en het </text:p>
            <text:p text:style-name="common-al"> vervallen van een stikstoftank</text:p>
            <text:p text:style-name="common-al">Aanvraagdatum : 21 april 2021</text:p>
            <text:p text:style-name="common-al">Besluitdatum : 1 juni 2021</text:p>
            <text:p text:style-name="common-al">Bekendmaking : 16 juni 2021</text:p>
            <text:p text:style-name="common-al">Zaaknummer : 9999225361</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253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99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9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9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225361</meta:user-defined>
    <dc:language>nl</dc:language>
    <meta:user-defined meta:name="OVERHEID.EPSG28992/DC.spatial">96423.642 450436.395</meta:user-defined>
    <meta:user-defined meta:name="DC.title">Gemeente Lansingerland - kennisgeving beschikking - Hoogvliet Vastgoed B.V. - Facetlaan 6, Bleiswijk</meta:user-defined>
    <meta:user-defined meta:name="OVERHEID.PostcodeHuisnummer/OVERHEIDop.postcodeHuisnummer">2665NR 6</meta:user-defined>
    <meta:user-defined meta:name="OVERHEIDop.straatnaam">Facetlaan</meta:user-defined>
    <meta:user-defined meta:name="OVERHEIDop.woonplaats">Bleiswijk</meta:user-defined>
    <meta:user-defined meta:name="DCTERMS.W3CDTF/DCTERMS.available">2021-06-16</meta:user-defined>
    <meta:user-defined meta:name="DCTERMS.W3CDTF/OVERHEIDop.jaargang">2021</meta:user-defined>
    <meta:user-defined meta:name="OVERHEIDop.publicationIssue">188998</meta:user-defined>
    <meta:user-defined meta:name="OVERHEIDop.GmbID/DC.identifier">gmb-2021-188998</meta:user-defined>
    <meta:user-defined meta:name="OVERHEIDop.versieInformatie"/>
  </office:meta>
</office:document-meta>
</file>