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ytse Hoeck thv nr 63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04 </text:p>
            <text:p text:style-name="common-al">Datum beschikking : 4 juni 2021</text:p>
            <text:p text:style-name="common-al">Datum verzending : 4 juni 2021</text:p>
            <text:p text:style-name="common-al">Activiteiten  : aanpassen trapopgang vanuit garage</text:p>
            <text:p text:style-name="common-al">Plaatselijk bekend : Struytse Hoeck thv nr. 63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89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492.361 427810.739</meta:user-defined>
    <meta:user-defined meta:name="DC.title">Verleende omgevingsvergunning Struytse Hoeck thv nr 63 te Hellevoetsluis</meta:user-defined>
    <meta:user-defined meta:name="OVERHEID.PostcodeHuisnummer/OVERHEIDop.postcodeHuisnummer">3224HA 65</meta:user-defined>
    <meta:user-defined meta:name="OVERHEIDop.straatnaam">Struytse Hoeck</meta:user-defined>
    <meta:user-defined meta:name="OVERHEIDop.woonplaats">Hellevoetsluis</meta:user-defined>
    <meta:user-defined meta:name="DCTERMS.W3CDTF/DCTERMS.available">2021-06-16</meta:user-defined>
    <meta:user-defined meta:name="DCTERMS.W3CDTF/OVERHEIDop.jaargang">2021</meta:user-defined>
    <meta:user-defined meta:name="OVERHEIDop.publicationIssue">188995</meta:user-defined>
    <meta:user-defined meta:name="OVERHEIDop.GmbID/DC.identifier">gmb-2021-188995</meta:user-defined>
    <meta:user-defined meta:name="OVERHEIDop.versieInformatie"/>
  </office:meta>
</office:document-meta>
</file>