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kiepkantelraam uit dak verwijderen en dichtmaken - Locatelli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1</text:p>
            <text:p text:style-name="common-al">
            <text:span text:style-name="nadrukvet">Omschrijving:</text:span> een kiepkantelraam uit dak verwijderen en dichtmaken</text:p>
            <text:p text:style-name="common-al">
            <text:span text:style-name="nadrukvet">Locatie:</text:span> Locatellistraat 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9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75.228 486522.303</meta:user-defined>
    <meta:user-defined meta:name="DC.title">Gemeente Almere - aanvraag omgevingsvergunning - een kiepkantelraam uit dak verwijderen en dichtmaken - Locatellistraat 5,</meta:user-defined>
    <meta:user-defined meta:name="OVERHEID.PostcodeHuisnummer/OVERHEIDop.postcodeHuisnummer">1323AS 3</meta:user-defined>
    <meta:user-defined meta:name="OVERHEIDop.straatnaam">Locatelli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8986</meta:user-defined>
    <meta:user-defined meta:name="OVERHEIDop.GmbID/DC.identifier">gmb-2021-188986</meta:user-defined>
    <meta:user-defined meta:name="OVERHEIDop.versieInformatie"/>
  </office:meta>
</office:document-meta>
</file>