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36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87 </text:p>
            <text:p text:style-name="common-al">Datum beschikking : 25 mei 2021</text:p>
            <text:p text:style-name="common-al">Datum verzending : 25 mei 2021</text:p>
            <text:p text:style-name="common-al">Activiteiten  : oprichten woning</text:p>
            <text:p text:style-name="common-al">Plaatselijk bekend : 3227CC Molendijk 36 Oudenhoorn</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889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2402 427829</meta:user-defined>
    <meta:user-defined meta:name="DC.title">Verleende omgevingsvergunning Molendijk 36 te Oudenhoorn</meta:user-defined>
    <meta:user-defined meta:name="OVERHEID.PostcodeHuisnummer/OVERHEIDop.postcodeHuisnummer">3227CC 36</meta:user-defined>
    <meta:user-defined meta:name="OVERHEIDop.straatnaam">Molendijk</meta:user-defined>
    <meta:user-defined meta:name="OVERHEIDop.woonplaats">Oudenhoorn</meta:user-defined>
    <meta:user-defined meta:name="DCTERMS.W3CDTF/DCTERMS.available">2021-06-16</meta:user-defined>
    <meta:user-defined meta:name="DCTERMS.W3CDTF/OVERHEIDop.jaargang">2021</meta:user-defined>
    <meta:user-defined meta:name="OVERHEIDop.publicationIssue">188985</meta:user-defined>
    <meta:user-defined meta:name="OVERHEIDop.GmbID/DC.identifier">gmb-2021-188985</meta:user-defined>
    <meta:user-defined meta:name="OVERHEIDop.versieInformatie"/>
  </office:meta>
</office:document-meta>
</file>