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ylvalaan 19 te Maastricht. Kennisgeving nieuwe aanvraag omgevingsvergunning, het doorbreken van de muur tussen de eetkamer en de keuken en het plaatsen van een stalen balk, het plaatsen van een vaste trap naar de zolder, het vervangen van het bestaand dak en het aanpassen van het kozijn in de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93WB</text:p>
            <text:p text:style-name="common-al">
            <text:span text:style-name="nadrukvet">Aylvalaan 19 te Maastricht</text:span>
          </text:p>
            <text:p text:style-name="common-al">
            <text:span text:style-name="nadrukvet">het doorbreken van de muur tussen de eetkamer en de keuken en het plaatsen van een stalen balk, het plaatsen van een vaste trap naar de zolder, het vervangen van het bestaand dak en het aanpassen van het kozijn in de keuken</text:span>
          </text:p>
            <text:p text:style-name="common-al"/>
            <text:p text:style-name="common-al">
            <text:span text:style-name="nadrukvet">Datum ontvangst aanvraag:</text:span> 13 juni 2021</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98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8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8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67.94 316790.88</meta:user-defined>
    <meta:user-defined meta:name="DC.title">Aylvalaan 19 te Maastricht. Kennisgeving nieuwe aanvraag omgevingsvergunning, het doorbreken van de muur tussen de eetkamer en de keuken en het plaatsen van een stalen balk, het plaatsen van een vaste trap naar de zolder, het vervangen van het bestaand dak en het aanpassen van het kozijn in de keuken</meta:user-defined>
    <meta:user-defined meta:name="OVERHEID.PostcodeHuisnummer/OVERHEIDop.postcodeHuisnummer">6212BA 19</meta:user-defined>
    <meta:user-defined meta:name="OVERHEIDop.straatnaam">Aylvalaan</meta:user-defined>
    <meta:user-defined meta:name="OVERHEIDop.woonplaats">Maastricht</meta:user-defined>
    <meta:user-defined meta:name="DCTERMS.W3CDTF/DCTERMS.available">2021-06-16</meta:user-defined>
    <meta:user-defined meta:name="DCTERMS.W3CDTF/OVERHEIDop.jaargang">2021</meta:user-defined>
    <meta:user-defined meta:name="OVERHEIDop.publicationIssue">188984</meta:user-defined>
    <meta:user-defined meta:name="OVERHEIDop.GmbID/DC.identifier">gmb-2021-188984</meta:user-defined>
    <meta:user-defined meta:name="OVERHEIDop.versieInformatie"/>
  </office:meta>
</office:document-meta>
</file>