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Burgemeester Hoogklimmerstraat / Lange Voor Denekamp, standplaatsvergunning voor de verkoop van gegrilde haantjes en het frituren van snack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Burgemeester Hoogklimmerstraat / Lange Voor </text:p>
            <text:p text:style-name="common-al">Wat: standplaatsvergunning voor de verkoop van gegrilde haantjes en het frituren van snacks</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897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7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7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standplaatsvergunning voor de verkoop van haantjes</meta:user-defined>
    <dc:language>nl</dc:language>
    <meta:user-defined meta:name="OVERHEID.EPSG28992/DC.spatial">265015.050220296 488605.605460715</meta:user-defined>
    <meta:user-defined meta:name="DC.title">Gemeente Dinkelland - Ingekomen aanvraag, Denekamp, Burgemeester Hoogklimmerstraat / Lange Voor Denekamp, standplaatsvergunning voor de verkoop van gegrilde haantjes en het frituren van snacks</meta:user-defined>
    <meta:user-defined meta:name="OVERHEID.PostcodeHuisnummer/OVERHEIDop.postcodeHuisnummer">7591GE 8</meta:user-defined>
    <meta:user-defined meta:name="OVERHEIDop.straatnaam">Lange Voor</meta:user-defined>
    <meta:user-defined meta:name="OVERHEIDop.woonplaats">Denekamp</meta:user-defined>
    <meta:user-defined meta:name="DCTERMS.W3CDTF/DCTERMS.available">2021-06-24</meta:user-defined>
    <meta:user-defined meta:name="DCTERMS.W3CDTF/OVERHEIDop.jaargang">2021</meta:user-defined>
    <meta:user-defined meta:name="OVERHEIDop.publicationIssue">188979</meta:user-defined>
    <meta:user-defined meta:name="OVERHEIDop.GmbID/DC.identifier">gmb-2021-188979</meta:user-defined>
    <meta:user-defined meta:name="OVERHEIDop.versieInformatie"/>
  </office:meta>
</office:document-meta>
</file>