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Morseweg 11 te Joure (Kadastrale aanduiding: LWR02/N/404): verleende vergunning nieuw te bouwen bedrijfspand (OV 20210287/)</text:p>
      <text:section text:name="zakelijke-mededeling_id1-3-2" text:style-name="zakelijke-mededeling">
        <text:section text:name="zakelijke-mededeling-tekst_id1-3-2-1" text:style-name="zakelijke-mededeling-tekst">
          <text:section text:name="tekst_id1-3-2-1-1" text:style-name="tekst">
            <text:p text:style-name="common-al">Op 09-jun-2021 is een omgevingsvergunning verleend voor deze locatie. Het gaat om het nieuw te bouwen bedrijfspand.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897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7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7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1144.957 552581.303</meta:user-defined>
    <meta:user-defined meta:name="DC.title">Nabij Morseweg 11 te Joure (Kadastrale aanduiding: LWR02/N/404): verleende vergunning nieuw te bouwen bedrijfspand (OV 20210287/)</meta:user-defined>
    <meta:user-defined meta:name="OVERHEID.PostcodeHuisnummer/OVERHEIDop.postcodeHuisnummer">8503AH 11</meta:user-defined>
    <meta:user-defined meta:name="OVERHEIDop.straatnaam">Morseweg</meta:user-defined>
    <meta:user-defined meta:name="OVERHEIDop.woonplaats">Joure</meta:user-defined>
    <meta:user-defined meta:name="DCTERMS.W3CDTF/DCTERMS.available">2021-06-16</meta:user-defined>
    <meta:user-defined meta:name="DCTERMS.W3CDTF/OVERHEIDop.jaargang">2021</meta:user-defined>
    <meta:user-defined meta:name="OVERHEIDop.publicationIssue">188978</meta:user-defined>
    <meta:user-defined meta:name="OVERHEIDop.GmbID/DC.identifier">gmb-2021-188978</meta:user-defined>
    <meta:user-defined meta:name="OVERHEIDop.versieInformatie"/>
  </office:meta>
</office:document-meta>
</file>