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ndagsdijk 3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1 de volgende aanvraag voor een omgevingsvergunning hebben ontvangen:</text:p>
            <text:p text:style-name="common-al">Maandagsdijk 3 Barchem, het veranderen van een milieu-inrichting (OBM) en handelingen met gevolgen voor beschermde natuurgebieden, nr. 2021-2051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9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5115</meta:user-defined>
    <dc:language>nl</dc:language>
    <meta:user-defined meta:name="OVERHEID.EPSG28992/DC.spatial">228586.23 459426.866</meta:user-defined>
    <meta:user-defined meta:name="DC.title">Aangevraagde omgevingsvergunning Maandagsdijk 3 Barchem</meta:user-defined>
    <meta:user-defined meta:name="OVERHEID.PostcodeHuisnummer/OVERHEIDop.postcodeHuisnummer">7244NR 3</meta:user-defined>
    <meta:user-defined meta:name="OVERHEIDop.straatnaam">Maandagsdijk</meta:user-defined>
    <meta:user-defined meta:name="OVERHEIDop.woonplaats">Bar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944</meta:user-defined>
    <meta:user-defined meta:name="OVERHEIDop.GmbID/DC.identifier">gmb-2021-188944</meta:user-defined>
    <meta:user-defined meta:name="OVERHEIDop.versieInformatie"/>
  </office:meta>
</office:document-meta>
</file>