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vervangen van Schuilstal Kinderboerderij - M.J. Granpre Molierestraat 1, Het is een weide die wij gebruiken naast de kinder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26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april 2021</text:p>
            <text:p text:style-name="common-al">
            <text:span text:style-name="nadrukvet">Omschrijving:</text:span> het vervangen van Schuilstal Kinderboerderij</text:p>
            <text:p text:style-name="last-al">
            <text:span text:style-name="nadrukvet">Locatie:</text:span> M.J. Granpre Molierestraat 1, Het is een weide die wij gebruiken naast de kinderboerderij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893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3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3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6388.374 489522.183</meta:user-defined>
    <meta:user-defined meta:name="DC.title">Gemeente Almere - verlenging beslistermijn aanvraag omgevingsvergunning - het vervangen van Schuilstal Kinderboerderij - M.J. Granpre Molierestraat 1, Het is een weide die wij gebruiken naast de kinderboerderij.</meta:user-defined>
    <meta:user-defined meta:name="OVERHEID.PostcodeHuisnummer/OVERHEIDop.postcodeHuisnummer">1333KB 1</meta:user-defined>
    <meta:user-defined meta:name="OVERHEIDop.straatnaam">M.J. Granpré Molièrestraat</meta:user-defined>
    <meta:user-defined meta:name="OVERHEIDop.woonplaats">Almer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936</meta:user-defined>
    <meta:user-defined meta:name="OVERHEIDop.GmbID/DC.identifier">gmb-2021-188936</meta:user-defined>
    <meta:user-defined meta:name="OVERHEIDop.versieInformatie"/>
  </office:meta>
</office:document-meta>
</file>