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tusstraat 2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otusstraat 20 te Asten  </text:p>
            <text:p text:style-name="common-al">het verbouwen van een woning (dak)    14-06-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893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3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3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518 379508</meta:user-defined>
    <meta:user-defined meta:name="DC.title">Verleende omgevingsvergunning Lotusstraat 20 te Asten</meta:user-defined>
    <meta:user-defined meta:name="OVERHEID.PostcodeHuisnummer/OVERHEIDop.postcodeHuisnummer">5721ZV 20</meta:user-defined>
    <meta:user-defined meta:name="OVERHEIDop.straatnaam">Lotusstraat</meta:user-defined>
    <meta:user-defined meta:name="OVERHEIDop.woonplaats">Asten</meta:user-defined>
    <meta:user-defined meta:name="DCTERMS.W3CDTF/DCTERMS.available">2021-06-16</meta:user-defined>
    <meta:user-defined meta:name="DCTERMS.W3CDTF/OVERHEIDop.jaargang">2021</meta:user-defined>
    <meta:user-defined meta:name="OVERHEIDop.publicationIssue">188935</meta:user-defined>
    <meta:user-defined meta:name="OVERHEIDop.GmbID/DC.identifier">gmb-2021-188935</meta:user-defined>
    <meta:user-defined meta:name="OVERHEIDop.versieInformatie"/>
  </office:meta>
</office:document-meta>
</file>