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13 bomen - t.h.v. H.B.S. straat 3 t/m 25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H.B.S. straat 3 t/m 25 Drachten, een gemeentelijke aanvraag voor de kap van 13 bomen, ontvangen: 14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893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H.B.S. straat 3 t/m 25 Drachten, een gemeentelijke aanvraag voor de kap van 13 bomen ontvangen: 14 juni 2021</meta:user-defined>
    <dc:language>nl</dc:language>
    <meta:user-defined meta:name="OVERHEID.EPSG28992/DC.spatial">202609.47 569521.05</meta:user-defined>
    <meta:user-defined meta:name="DC.title">Gemeente Smallingerland - aanvraag omgevingsvergunning - een gemeentelijke aanvraag voor de kap van 13 bomen - t.h.v. H.B.S. straat 3 t/m 25 Drachten</meta:user-defined>
    <meta:user-defined meta:name="OVERHEID.PostcodeHuisnummer/OVERHEIDop.postcodeHuisnummer">9201KR 3</meta:user-defined>
    <meta:user-defined meta:name="OVERHEIDop.straatnaam">H.B.S.-straat</meta:user-defined>
    <meta:user-defined meta:name="OVERHEIDop.woonplaats">Drach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8934</meta:user-defined>
    <meta:user-defined meta:name="OVERHEIDop.GmbID/DC.identifier">gmb-2021-188934</meta:user-defined>
    <meta:user-defined meta:name="OVERHEIDop.versieInformatie"/>
  </office:meta>
</office:document-meta>
</file>