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Handelsweg 8A te Susteren te sluiten voor een periode van 3 maanden. In de woning gelegen aan Handelsweg 8A te Susteren is op 30 maart 2021 een complete kweekinrichting voor een hennepplantage aangetroffen. De hennepplantage was recent geoogst. Met de stroomvoorziening was geknoeid en daardoor ook illegaal afgetapt. Deze sluiting vindt plaats conform het Damoclesbeleid Echt-Susteren 2020.</text:p>
            <text:p text:style-name="common-al">Het gehele perceel is gesloten van donderdag 10 juni 2021 t/m vrijdag 10 september 2021. Deze sluiting is op de woning bekend gemaakt. Het is voor iedereen verboden deze woning en bijbehorend erf te betreden. </text:p>
            <text:p text:style-name="common-al">Echt,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9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Ruimte en infrastructuur | Organisatie en beleid</meta:user-defined>
    <dc:language>nl</dc:language>
    <meta:user-defined meta:name="OVERHEID.EPSG28992/DC.spatial">188381.489 342457.082</meta:user-defined>
    <meta:user-defined meta:name="DC.title">Gemeente Echt-Susteren - sluiting woning in verband met overtreding Opiumwet</meta:user-defined>
    <meta:user-defined meta:name="OVERHEID.PostcodeHuisnummer/OVERHEIDop.postcodeHuisnummer">6114BR 8</meta:user-defined>
    <meta:user-defined meta:name="OVERHEIDop.straatnaam">Handelsweg</meta:user-defined>
    <meta:user-defined meta:name="OVERHEIDop.woonplaats">Susteren</meta:user-defined>
    <meta:user-defined meta:name="DCTERMS.W3CDTF/DCTERMS.available">2021-06-17</meta:user-defined>
    <meta:user-defined meta:name="DCTERMS.W3CDTF/OVERHEIDop.jaargang">2021</meta:user-defined>
    <meta:user-defined meta:name="OVERHEIDop.publicationIssue">188931</meta:user-defined>
    <meta:user-defined meta:name="OVERHEIDop.GmbID/DC.identifier">gmb-2021-188931</meta:user-defined>
    <meta:user-defined meta:name="OVERHEIDop.versieInformatie"/>
  </office:meta>
</office:document-meta>
</file>