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2 voor het verbouwen van een rijksmonu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uitgebreide</text:span> procedure doorlopen.</text:p>
            <text:p text:style-name="common-al"/>
            <text:p text:style-name="common-al">Ontvangen op 1 juli 2021. Besluit verzonden op 14 juni 2021</text:p>
            <text:p text:style-name="common-al"/>
            <text:p text:style-name="common-al">De beschikking en de bijbehorende stukken liggen van <text:span text:style-name="nadrukvet">17 juni 2021 </text:span><text:span text:style-name="nadrukvet">tot en met 28 juli 2021 </text:span>ter inzage tijdens de openingsuren van het Hof van Coevorden, Kasteel 1 in Coevorden. </text:p>
            <text:p text:style-name="common-al"/>
            <text:p text:style-name="common-al">Belanghebbenden kunnen binnen zes weken na de dag van terinzagelegging van het besluit beroep instellen bij de Rechtbank Noord-Nederland, Postbus 150, 9700 AD Groningen. 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/>
            <text:p text:style-name="common-al">Zaak 4808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89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8086-2020</meta:user-defined>
    <dc:language>nl</dc:language>
    <meta:user-defined meta:name="OVERHEID.EPSG28992/DC.spatial">251486.176 530681.307</meta:user-defined>
    <meta:user-defined meta:name="DC.title">Erm - De Hoek 2 voor het verbouwen van een rijksmonument (verleend)</meta:user-defined>
    <meta:user-defined meta:name="OVERHEID.PostcodeHuisnummer/OVERHEIDop.postcodeHuisnummer">7843PL 2</meta:user-defined>
    <meta:user-defined meta:name="OVERHEIDop.straatnaam">De Hoek</meta:user-defined>
    <meta:user-defined meta:name="OVERHEIDop.woonplaats">Er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924</meta:user-defined>
    <meta:user-defined meta:name="OVERHEIDop.GmbID/DC.identifier">gmb-2021-188924</meta:user-defined>
    <meta:user-defined meta:name="OVERHEIDop.versieInformatie"/>
  </office:meta>
</office:document-meta>
</file>