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bergweg 1, 1105 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penbergweg 1, 1105 AS Amsterdam</text:p>
            <text:p text:style-name="common-al">Omschrijving: het plaatsen van een nieuwe overheaddeur en het maken van een nieuwe inrit in het bedrijfspand</text:p>
            <text:p text:style-name="common-al">Datum ontvangst: 09-06-2021Zaaknummer: Z2021-ZO001286OLO nummer: 61504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nieuwe overheaddeur en het maken van een nieuwe inrit in het bedrijfspand</meta:user-defined>
    <dc:language>nl</dc:language>
    <meta:user-defined meta:name="OVERHEID.EPSG28992/DC.spatial">124725.000093823 478883.000456624</meta:user-defined>
    <meta:user-defined meta:name="DC.title">Aanvraag omgevingsvergunning Schepenbergweg 1, 1105 AS Amsterdam</meta:user-defined>
    <meta:user-defined meta:name="OVERHEID.PostcodeHuisnummer/OVERHEIDop.postcodeHuisnummer">1105AS 1</meta:user-defined>
    <meta:user-defined meta:name="OVERHEIDop.straatnaam">Schepenbergweg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10</meta:user-defined>
    <meta:user-defined meta:name="OVERHEIDop.GmbID/DC.identifier">gmb-2021-188910</meta:user-defined>
    <meta:user-defined meta:name="OVERHEIDop.versieInformatie"/>
  </office:meta>
</office:document-meta>
</file>